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7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0:2458</text:p>
          </table:table-cell>
          <table:table-cell office:value-type="string" table:number-columns-spanned="7" table:number-rows-spanned="1" table:style-name="ce14">
            <text:p>248442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7:1430</text:p>
          </table:table-cell>
          <table:table-cell office:value-type="string" table:number-columns-spanned="7" table:number-rows-spanned="1" table:style-name="ce14">
            <text:p>26197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3:1992</text:p>
          </table:table-cell>
          <table:table-cell office:value-type="string" table:number-columns-spanned="7" table:number-rows-spanned="1" table:style-name="ce14">
            <text:p>290303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203:2326</text:p>
          </table:table-cell>
          <table:table-cell office:value-type="string" table:number-columns-spanned="7" table:number-rows-spanned="1" table:style-name="ce14">
            <text:p>25297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2:380</text:p>
          </table:table-cell>
          <table:table-cell office:value-type="string" table:number-columns-spanned="7" table:number-rows-spanned="1" table:style-name="ce14">
            <text:p>20238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702:596</text:p>
          </table:table-cell>
          <table:table-cell office:value-type="string" table:number-columns-spanned="7" table:number-rows-spanned="1" table:style-name="ce14">
            <text:p>317579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201:1441</text:p>
          </table:table-cell>
          <table:table-cell office:value-type="string" table:number-columns-spanned="7" table:number-rows-spanned="1" table:style-name="ce14">
            <text:p>484864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10301:1240</text:p>
          </table:table-cell>
          <table:table-cell office:value-type="string" table:number-columns-spanned="7" table:number-rows-spanned="1" table:style-name="ce14">
            <text:p>3856877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20201:4664</text:p>
          </table:table-cell>
          <table:table-cell office:value-type="string" table:number-columns-spanned="7" table:number-rows-spanned="1" table:style-name="ce14">
            <text:p>274092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301:1894</text:p>
          </table:table-cell>
          <table:table-cell office:value-type="string" table:number-columns-spanned="7" table:number-rows-spanned="1" table:style-name="ce14">
            <text:p>312544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2:4408</text:p>
          </table:table-cell>
          <table:table-cell office:value-type="string" table:number-columns-spanned="7" table:number-rows-spanned="1" table:style-name="ce14">
            <text:p>756700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801:2820</text:p>
          </table:table-cell>
          <table:table-cell office:value-type="string" table:number-columns-spanned="7" table:number-rows-spanned="1" table:style-name="ce14">
            <text:p>11842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3:4516</text:p>
          </table:table-cell>
          <table:table-cell office:value-type="string" table:number-columns-spanned="7" table:number-rows-spanned="1" table:style-name="ce14">
            <text:p>2531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205:4520</text:p>
          </table:table-cell>
          <table:table-cell office:value-type="string" table:number-columns-spanned="7" table:number-rows-spanned="1" table:style-name="ce14">
            <text:p>12228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0201:332</text:p>
          </table:table-cell>
          <table:table-cell office:value-type="string" table:number-columns-spanned="7" table:number-rows-spanned="1" table:style-name="ce14">
            <text:p>139735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3:1487</text:p>
          </table:table-cell>
          <table:table-cell office:value-type="string" table:number-columns-spanned="7" table:number-rows-spanned="1" table:style-name="ce14">
            <text:p>97021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3:1500</text:p>
          </table:table-cell>
          <table:table-cell office:value-type="string" table:number-columns-spanned="7" table:number-rows-spanned="1" table:style-name="ce14">
            <text:p>98394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3:1534</text:p>
          </table:table-cell>
          <table:table-cell office:value-type="string" table:number-columns-spanned="7" table:number-rows-spanned="1" table:style-name="ce14">
            <text:p>20296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103:1551</text:p>
          </table:table-cell>
          <table:table-cell office:value-type="string" table:number-columns-spanned="7" table:number-rows-spanned="1" table:style-name="ce14">
            <text:p>75970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3:1557</text:p>
          </table:table-cell>
          <table:table-cell office:value-type="string" table:number-columns-spanned="7" table:number-rows-spanned="1" table:style-name="ce14">
            <text:p>85580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3:1773</text:p>
          </table:table-cell>
          <table:table-cell office:value-type="string" table:number-columns-spanned="7" table:number-rows-spanned="1" table:style-name="ce14">
            <text:p>76656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3:1899</text:p>
          </table:table-cell>
          <table:table-cell office:value-type="string" table:number-columns-spanned="7" table:number-rows-spanned="1" table:style-name="ce14">
            <text:p>153541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3:1934</text:p>
          </table:table-cell>
          <table:table-cell office:value-type="string" table:number-columns-spanned="7" table:number-rows-spanned="1" table:style-name="ce14">
            <text:p>109149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3:1971</text:p>
          </table:table-cell>
          <table:table-cell office:value-type="string" table:number-columns-spanned="7" table:number-rows-spanned="1" table:style-name="ce14">
            <text:p>274361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3:2112</text:p>
          </table:table-cell>
          <table:table-cell office:value-type="string" table:number-columns-spanned="7" table:number-rows-spanned="1" table:style-name="ce14">
            <text:p>111895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1:1331</text:p>
          </table:table-cell>
          <table:table-cell office:value-type="string" table:number-columns-spanned="7" table:number-rows-spanned="1" table:style-name="ce14">
            <text:p>57960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80101:933</text:p>
          </table:table-cell>
          <table:table-cell office:value-type="string" table:number-columns-spanned="7" table:number-rows-spanned="1" table:style-name="ce14">
            <text:p>194988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10104:223</text:p>
          </table:table-cell>
          <table:table-cell office:value-type="string" table:number-columns-spanned="7" table:number-rows-spanned="1" table:style-name="ce14">
            <text:p>70776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80907:506</text:p>
          </table:table-cell>
          <table:table-cell office:value-type="string" table:number-columns-spanned="7" table:number-rows-spanned="1" table:style-name="ce14">
            <text:p>192666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10107:267</text:p>
          </table:table-cell>
          <table:table-cell office:value-type="string" table:number-columns-spanned="7" table:number-rows-spanned="1" table:style-name="ce14">
            <text:p>141826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102:1129</text:p>
          </table:table-cell>
          <table:table-cell office:value-type="string" table:number-columns-spanned="7" table:number-rows-spanned="1" table:style-name="ce14">
            <text:p>1382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101:1804</text:p>
          </table:table-cell>
          <table:table-cell office:value-type="string" table:number-columns-spanned="7" table:number-rows-spanned="1" table:style-name="ce14">
            <text:p>120958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716:314</text:p>
          </table:table-cell>
          <table:table-cell office:value-type="string" table:number-columns-spanned="7" table:number-rows-spanned="1" table:style-name="ce14">
            <text:p>262673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304:385</text:p>
          </table:table-cell>
          <table:table-cell office:value-type="string" table:number-columns-spanned="7" table:number-rows-spanned="1" table:style-name="ce14">
            <text:p>127129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6:6354</text:p>
          </table:table-cell>
          <table:table-cell office:value-type="string" table:number-columns-spanned="7" table:number-rows-spanned="1" table:style-name="ce14">
            <text:p>44537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0410:715</text:p>
          </table:table-cell>
          <table:table-cell office:value-type="string" table:number-columns-spanned="7" table:number-rows-spanned="1" table:style-name="ce14">
            <text:p>59727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7:34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4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14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14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14:35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14:36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14:36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14:36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14:36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14:37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14:37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14:37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20:34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40101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40101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40101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40208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40208:29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40208:29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40208:41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40208:43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80401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80401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80401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80401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80401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80401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80401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80401:25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80401:25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80401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80401:27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80401:27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80401:27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80401:27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80401:27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80401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80401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80401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80401:28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80401:28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80401:29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80401:29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80601:65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120201:33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120201:47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30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308:37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722:24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3:030202:26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3:030202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3:030202:31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3:030202:32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3:030202:34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3:030202:38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3:030202:39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3:030202:44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3:030202:53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3:030202:54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3:030202:62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3:030202:68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3:030202:68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3:030202:68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3:030202:74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3:030202:74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3:030202:76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3:030202:76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3:040204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3:040301:28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3:040304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3:080101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10102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10102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10102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10102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10102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10102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10102:25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10103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10103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10103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10103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10103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4:010103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4:010103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10103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10103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10103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10103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4:010103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4:010103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4:010103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4:010103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10103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10103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10103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10103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10103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4:010103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4:010103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4:010103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10103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10103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10103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10103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4:010103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4:010103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4:010103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10103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10103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10103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10103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10103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4:010103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4:010103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4:010103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4:010103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4:010103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4:010103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4:010103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4:010103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4:010103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4:010103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4:010103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4:010103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4:010103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4:010103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4:010103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4:010103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4:010103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4:010103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4:010103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4:010103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4:010103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4:010103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4:010103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4:010103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4:010103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4:010103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4:010103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4:010103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4:010103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4:010103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4:010103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4:010103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4:010103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4:010103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4:010103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4:010103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4:010103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4:010103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4:010103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4:010103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4:010103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4:010103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4:010103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4:010103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4:010103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4:010103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4:010103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4:010103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4:010103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4:010103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4:010103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4:010103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4:010103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4:010103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4:010103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4:010103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4:010103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4:010103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4:010103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4:010103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4:010103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4:010103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4:010103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4:010103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4:010103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4:010103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4:010103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4:010103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4:010103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4:010103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4:010103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4:010103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4:010103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4:010103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4:010103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4:010103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4:010103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4:010103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4:010103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4:010103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4:010103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4:010103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4:010103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4:010103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4:010103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4:010103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4:010103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4:010103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4:010103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4:010103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4:010103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4:010103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4:010103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4:010103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4:010103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4:010103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4:010103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4:010103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4:010103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4:010103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4:010103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4:010103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4:010103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4:010103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4:010103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4:010103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4:010103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4:010103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4:010103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4:010103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4:010103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4:010103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4:010103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4:010103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4:010103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4:010103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4:010103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4:010103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4:010103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4:010103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4:010103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4:010103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4:010103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4:010103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4:010103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4:010103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4:010103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4:010103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4:010103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4:010103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4:010103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4:010103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4:010103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4:010103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4:010103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4:010103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4:010103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4:010103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4:010103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4:010103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4:010103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4:010103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4:010103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4:010103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4:010103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4:010103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4:010103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4:010103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4:010103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4:010103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4:010103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4:010103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4:010103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4:010103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4:010103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4:010103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4:010103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4:010103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4:010103:24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4:010103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4:010103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4:010103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4:010103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4:010103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4:010103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4:010103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4:010103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4:010103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4:010103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4:010103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4:010103:24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4:010103:24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4:010103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4:010103:24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4:010103:25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4:010103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4:010103:33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4:010103:33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4:010104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4:010104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4:010104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4:010104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4:0301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4:080102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5:07020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5:070204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5:070204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10:000000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11:010103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11:010103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11:010103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11:010133: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11:010138: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11:010138: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11:010138: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11:010138: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11:010138: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11:010138: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11:010138: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11:010138: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11:010138: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11:010138: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11:010138: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11:010138: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11:010138: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11:010138: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11:010138: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11:0105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1ce01218f7168cf51c0440858d8b9eeba2610d7844116b1549fb8697e36802b2057ad12a8597ec9daab69da7fef6f310ffe16ce18a3a198be8cec1e8cc6d2a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09T07:07:10Z</meta:creation-date>
    <dc:date>2025-12-09T07:07:10Z</dc:date>
  </office:meta>
</office:document-meta>
</file>